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22</text:p>
          </table:table-cell>
          <table:table-cell table:number-columns-repeated="4" table:style-name="ce10"/>
          <table:table-cell office:value-type="string" table:style-name="ce12">
            <text:p>3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31:10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31:10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31:10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31:10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31:10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31:10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31:11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31:11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25:6945031:1104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F387BD0F0F1F91D54EF9E3EB602225DC02B2A110C3EDBCEA23F337CCF6E78017E04801502CA2087AEC4C1A6F1D260A8635A4352C9FCE3A419BF3EA0D108D3B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31T07:06:51Z</meta:creation-date>
    <dc:date>2024-10-31T07:07:02Z</dc:date>
  </office:meta>
</office:document-meta>
</file>